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968 DB)</text:span>, cuyo texto a continuación se transcribe:</text:p>
      <text:p text:style-name="P2"/>
      <text:p text:style-name="P2"/>
      <text:p text:style-name="P10">“La Cámara de Diputados de la Provincia solicita al Poder Ejecutivo, dada la preocupante situación que viven los vecinos de la zona sur del departamento Rosario y atentos a las amenazas a la salud que sufren los sectores más vulnerables en las localidades ubicadas al sur de la Circunvalación 25 de Mayo, provocadas por la mala utilización de productos de origen químico o biológicos destinados a uso agropecuario en los campos aledaños; </text:p>
      <text:p text:style-name="P10"/>
      <text:p text:style-name="COMUNI">1.- Declarar en Emergencia Sanitaria la zona al sur de la Circunvalación 25 de Mayo, y hasta las costas del río Paraná al Este; </text:p>
      <text:p text:style-name="COMUNI">2.- Conformar y convocar con carácter de urgencia un Comité de Emergencia Sanitaria, que incluya en su composición a integrantes de las Comisiones de Salud de ambas Cámaras; </text:p>
      <text:p text:style-name="COMUNI">3.- Coordinar tareas con Municipios y Comunas, Asociaciones Vecinales y Organizaciones no Gubernamentales a los efectos de establecer las normas básicas para establecer las buenas prácticas agrícolas en lo concerniente a la aplicación de agrotóxicos; </text:p>
      <text:p text:style-name="COMUNI">4.- Realizar una fuerte campaña de difusión en medios masivos de comunicación proveyendo a la comunidad información útil acerca de la forma en que los agrotóxicos afectan la salud, y de las medidas de seguridad obligatorias para el trabajo que requiera la manipulación de productos químicos o biológicos de uso agropecuario; </text:p>
      <text:p text:style-name="COMUNI"/>
      <text:p text:style-name="COMUNI"/>
      <text:p text:style-name="COMUNI"/>
      <text:p text:style-name="P8"><text:soft-page-break/><text:span text:style-name="T3">5.- Que se apliquen sin demora las sanciones correspondientes a aquellas personas físicas o Jurídicas, que por acción u omisión hayan violado alguna de las disposiciones locales que regulen la actividad en cuanto a fumigaciones, así como las leyes provinciales y nacionales correspondientes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15:31</dc:date>
    <meta:print-date>2013-11-08T11:15:2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324" meta:character-count="2033" meta:non-whitespace-character-count="1711"/>
    <meta:user-defined meta:name="Información 1"/>
    <meta:user-defined meta:name="Información 2"/>
    <meta:user-defined meta:name="Información 3"/>
    <meta:user-defined meta:name="Información 4"/>
  </office:meta>
</office:document-meta>
</file>